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normal" style:font-weight-asian="normal" style:font-name-complex="Times New Roman" style:font-weight-complex="normal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fo:font-weight="normal" style:font-weight-asian="normal" style:font-name-complex="Verdana" style:font-weight-complex="normal"/>
    </style:style>
    <style:style style:name="T10" style:family="text">
      <style:text-properties fo:font-weight="normal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8">28120 FV PyT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vería con agrado que el Poder Ejecutivo, por intermedio del organismo que corresponda, respecto a la situación del Centro de Salud Demetrio Gómez de Alto Verde, de la ciudad de Santa Fe, departamento La Capital, informe lo siguiente: </text:span></text:p>
      <text:p text:style-name="P10"><text:span text:style-name="T10">a) </text:span><text:span text:style-name="T9">equipamiento con que cuenta el mencionado Centro de Salud; </text:span></text:p>
      <text:p text:style-name="P10">b) si de acuerdo a versiones surgidas, se tiene previsto el traslado del ecógrafo que allí poseen; </text:p>
      <text:p text:style-name="P10">c) de ser así, explicite cuáles son los motivos que lo fundamentan; </text:p>
      <text:p text:style-name="P10">d) detalle del recurso humano que allí desempeña, especificando perfiles de cada uno; </text:p>
      <text:p text:style-name="P10">e) detalle de las prestaciones que allí se brindan, mencionando si se tiene previsto ampliar las mismas, dada la gran cobertura que dicho centro de salud posee;</text:p>
      <text:p text:style-name="P10">f) días y horarios de atención; </text:p>
      <text:p text:style-name="P10">g) teniendo en cuenta que los ﬁnes de semana no se realiza atención a la población que allí se asiste, detalle si se tiene previsto la incorporación de los turnos de fines de semana; </text:p>
      <text:p text:style-name="P10">h) si se ha previsto custodia policial para la zona de jurisdicción de dicho centro de salud, teniendo en cuenta los hechos de violencia acaecidos últimamente. </text:p>
      <text:p text:style-name="P9"><text:span text:style-name="T7">i) dada su ubicación estratégica y la urgente necesidad que se plantea, explicite si está previsto la provisión de una </text:span><text:soft-page-break/><text:span text:style-name="T7">ambulancia al centro de referencia, para las urgencias que </text:span><text:span text:style-name="T7">diariamente ocurren, de modo de sostener una interacción permanente entre los tres centros de salud que posee Alto Verde 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01:57</dc:date>
    <meta:print-date>2013-11-08T11:01:51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2" meta:paragraph-count="18" meta:word-count="310" meta:character-count="1853" meta:non-whitespace-character-count="1546"/>
    <meta:user-defined meta:name="Información 1"/>
    <meta:user-defined meta:name="Información 2"/>
    <meta:user-defined meta:name="Información 3"/>
    <meta:user-defined meta:name="Información 4"/>
  </office:meta>
</office:document-meta>
</file>